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Roboto" svg:font-family="Roboto, 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c49d8"/>
    </style:style>
    <style:style style:name="P2" style:family="paragraph" style:parent-style-name="Standard">
      <style:paragraph-properties fo:text-align="center" style:justify-single-word="false"/>
      <style:text-properties officeooo:paragraph-rsid="001c49d8"/>
    </style:style>
    <style:style style:name="P3" style:family="paragraph" style:parent-style-name="Standard">
      <style:paragraph-properties fo:text-align="justify" style:justify-single-word="false"/>
      <style:text-properties officeooo:paragraph-rsid="001c49d8"/>
    </style:style>
    <style:style style:name="T1" style:family="text">
      <style:text-properties fo:font-variant="normal" fo:text-transform="none" style:font-name="Roboto" fo:font-size="9pt" fo:font-style="normal" fo:font-weight="normal"/>
    </style:style>
    <style:style style:name="T2" style:family="text">
      <style:text-properties fo:font-variant="normal" fo:text-transform="none" style:font-name="Liberation Serif" fo:font-size="9pt" fo:font-style="normal" fo:font-weight="normal"/>
    </style:style>
    <style:style style:name="T3" style:family="text">
      <style:text-properties fo:font-variant="normal" fo:text-transform="none" style:font-name="Liberation Serif" fo:font-size="10pt" fo:font-style="normal" fo:font-weight="normal" style:font-size-asian="10pt" style:font-size-complex="10pt"/>
    </style:style>
    <style:style style:name="T4" style:family="text">
      <style:text-properties officeooo:rsid="001c49d8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DITAL DE INTIMAÇÃO </text:p>
      <text:p text:style-name="P1"/>
      <text:p text:style-name="P3"/>
      <text:p text:style-name="P3">Pelo presente Edital fica intimado o Sr(a) <text:span text:style-name="T3">JOAO VICTOR ARAGÃO ALVES</text:span>, que se encontra em local incerto e não sabido, conforme determina o Art. 26, § 4º, da Lei nº 9.784/99, a comparecer à Pró- Reitoria de Assuntos Estudantis, da Universidade Federal do Ceará (UFC), situada à Rua Paulino Nogueira, n 315- Fortaleza - CE, das 08:00h às 17:00h, no prazo de <text:span text:style-name="T5">05 (cinco) dias úteis</text:span>, contados a partir desta data, a fim de retirar a notificação que trata do ressarcimento de valores recebidos <text:span text:style-name="T4">e não comprovados os seus gastos na </text:span>UFC. Fica ciente que foi instaurado o processo administrativo nº 23067.034575/2022-71. Após o decurso do prazo, sem manifestação do citado, será emitida Guia de Recolhimento da União (GRU). Ressalta-se que caso não seja efetuado o pagamento, decorridos 75 (setenta e cinco) dias do vencimento da GRU, a UFC poderá <text:span text:style-name="T4">inscrever</text:span> o nome d<text:span text:style-name="T4">o</text:span> devedor no CADIN, conforme disposto no art. 2º, §2º, Lei nº 10.522, de 19 de julho de 200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Roboto" svg:font-family="Roboto, 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5T13:30:33.904891338</meta:creation-date>
    <dc:date>2022-07-05T13:36:49.034318698</dc:date>
    <meta:editing-duration>PT6M18S</meta:editing-duration>
    <meta:editing-cycles>1</meta:editing-cycles>
    <meta:document-statistic meta:table-count="0" meta:image-count="0" meta:object-count="0" meta:page-count="1" meta:paragraph-count="2" meta:word-count="165" meta:character-count="967" meta:non-whitespace-character-count="803"/>
    <meta:generator>LibreOffice/6.0.7.3$Linux_X86_64 LibreOffice_project/00m0$Build-3</meta:generator>
  </office:meta>
</office:document-meta>
</file>